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 Plantsoenstraat 8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Plantsoenstraat 89A, 7001 AB Doetinchem</text:p>
            <text:p text:style-name="common-al">Omschrijving: verbouwen van een pand</text:p>
            <text:p text:style-name="common-al">Dossiernummer: 20190277</text:p>
            <text:p text:style-name="common-al">Datum verzending: 17 okto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7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7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7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88 442279</meta:user-defined>
    <meta:user-defined meta:name="DC.title">Verleende omgevingsvergunning voor het verbouwen van een pand Plantsoenstraat 89 A in Doetinchem</meta:user-defined>
    <meta:user-defined meta:name="OVERHEID.PostcodeHuisnummer/OVERHEIDop.postcodeHuisnummer">7001AB 89a</meta:user-defined>
    <meta:user-defined meta:name="OVERHEIDop.straatnaam">Plantsoenstraat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79</meta:user-defined>
    <meta:user-defined meta:name="OVERHEIDop.GmbID/DC.identifier">gmb-2019-259079</meta:user-defined>
    <meta:user-defined meta:name="OVERHEIDop.versieInformatie"/>
  </office:meta>
</office:document-meta>
</file>