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nabij nr. 20 Vriescheloo, één eik, zonder herplant; Dorpsstraat nabij nr. 54a Vriescheloo, één linde, met herplant en Dorpsstraat nabij nr. 58 Vriescheloo, één linde, met herplant, verzenddatum: 23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07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7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7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248 568400</meta:user-defined>
    <meta:user-defined meta:name="DC.title">Verleende omgevingsvergunning vellen houtopstand: Dorpsstraat nabij nr. 20 Vriescheloo, één eik, zonder herplant; Dorpsstraat nabij nr. 54a Vriescheloo, één linde, met herplant en Dorpsstraat nabij nr. 58 Vriescheloo, één linde, met herplant, verzenddatum: 23 oktober 2019</meta:user-defined>
    <meta:user-defined meta:name="OVERHEID.PostcodeHuisnummer/OVERHEIDop.postcodeHuisnummer">9699PH 20</meta:user-defined>
    <meta:user-defined meta:name="OVERHEIDop.straatnaam">Dorpsstraat</meta:user-defined>
    <meta:user-defined meta:name="OVERHEIDop.woonplaats">Vriescheloo</meta:user-defined>
    <meta:user-defined meta:name="DCTERMS.W3CDTF/DCTERMS.available">2019-10-24</meta:user-defined>
    <meta:user-defined meta:name="DCTERMS.W3CDTF/OVERHEIDop.jaargang">2019</meta:user-defined>
    <meta:user-defined meta:name="OVERHEIDop.publicationIssue">259072</meta:user-defined>
    <meta:user-defined meta:name="OVERHEIDop.GmbID/DC.identifier">gmb-2019-259072</meta:user-defined>
    <meta:user-defined meta:name="OVERHEIDop.versieInformatie"/>
  </office:meta>
</office:document-meta>
</file>