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7-2">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19</text:p>
      <text:section text:name="regeling_id1-3-2" text:style-name="regeling">
        <text:section text:name="aanhef_id1-3-2-1" text:style-name="aanhef">
          <text:section text:name="preambule_id1-3-2-1-1" text:style-name="preambule">
            <text:p text:style-name="al">
            <text:span text:style-name="nadrukvet">Zaaknummer: Z19-063490</text:span>
          </text:p>
            <text:p text:style-name="al"/>
            <text:p text:style-name="al">Burgemeester en wethouders van de gemeente Amstelveen;</text:p>
            <text:p text:style-name="al">gelet op artikel 2 van Parkeerverordening Amstelveen 2013 en artikel 8 van de Verordening Parkeerbelastingen Amstelveen 2019;</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Verordening parkeerbelastingen Amstelveen 2019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Verordening parkeerbelastingen Amstelveen 2019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19 van 25 juni 2019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wordt aangehaald als: Aanwijzingsbesluit parkeerbelastingen Amstelveen 2019.</text:p>
              </text:list-item>
            </text:list>
          </text:section>
        </text:section>
        <text:section text:name="regeling-sluiting_id1-3-2-3" text:style-name="regeling-sluiting">
          <text:section text:name="ondertekening_id1-3-2-3-1">
            <text:p><text:span text:style-name="functie">Amstelveen, 22 okto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Verordening parkeerbelastingen Amstel</text:span>
              <text:span text:style-name="nadrukvet">veen 201</text:span>
              <text:span text:style-name="nadrukvet">9</text:span>
            </text:p>
            </text:list-item>
            <text:list-item text:style-override="id1-3-2-5-4-2">
              <text:number>•</text:number>
              <text:p text:style-name="al">Rembrandtweg: Het gedeelte tussen de Mr. G. Groen van Prinstererlaan en de kruising met de Pieter Lastmanweg en de Galerij, parkeerduur: Maximaal 2 uur</text:p>
            </text:list-item>
            <text:list-item text:style-override="id1-3-2-5-4-3">
              <text:number>•</text:number>
              <text:p text:style-name="al">Galerij, twee plaatsen bij nummer 152, parkeerduur: Maximaal 2 uur.</text:p>
            </text:list-item>
            <text:list-item text:style-override="id1-3-2-5-4-4">
              <text:number>•</text:number>
              <text:p text:style-name="al">Pieter Lastmanweg: Het gedeelte tussen de Rembrandtweg en de Ferdinand Bolweg, parkeerduur: Maximaal 2 uur.</text:p>
            </text:list-item>
            <text:list-item text:style-override="id1-3-2-5-4-5">
              <text:number>•</text:number>
              <text:p text:style-name="al">Pieter Lastmanweg: Het gedeelte tussen de Ferdinand Bolweg en de Gerard Doulaan, parkeerduur: Maximaal 0,5 uur.</text:p>
            </text:list-item>
            <text:list-item text:style-override="id1-3-2-5-4-6">
              <text:number>•</text:number>
              <text:p text:style-name="al">Nieuw Loopveld, parkeerduur: Maximaal 0,5 uur.</text:p>
            </text:list-item>
            <text:list-item text:style-override="id1-3-2-5-4-7">
              <text:number>•</text:number>
              <text:p text:style-name="al">Handelsweg: de parkeerhavens aan de zuidzijde bij het Buitenplein, parkeerduur: Maximaal 1 uur. </text:p>
            </text:list-item>
            <text:list-item text:style-override="id1-3-2-5-4-8">
              <text:number>•</text:number>
              <text:p text:style-name="al">Stadstuinen: Het parkeerterrein aan de oostkant bij het Handelsplein, parkeerduur: Maximaal 1 uur. </text:p>
            </text:list-item>
            <text:list-item text:style-override="id1-3-2-5-4-9">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0">
            <text:list-item text:style-override="id1-3-2-5-10-1">
              <text:number>B.</text:number>
              <text:p text:style-name="al">
              <text:span text:style-name="nadrukvet">In tariefzone B als bedoeld in de tarieventabel bij de Verordening parkeerbelastingen Amstel</text:span>
              <text:span text:style-name="nadrukvet">veen 201</text:span>
              <text:span text:style-name="nadrukvet">9</text:span>
            </text:p>
            </text:list-item>
          </text:list>
          <text:p text:style-name="al">
          <text:span text:style-name="nadrukondlijn">Gebied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p>
          <text:p text:style-name="al">Straten: Bos en Vaartlaan, met inbegrip van de openbare parkeerterreinen aan de voor- 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de Terschellingstraat en de Vlielandstraat tussen de Terschellingstraat en Laan Rozenburg,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en westen van de Rembrandtweg, Meerhuysen, Buitenzorg, Oud Mijl, de ventweg aan de westkant van de Rembrandtweg tussen Laan Walcheren en de Graaf Aelbrechtlaan.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7</text:span>
        </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text:p>
          <text:p text:style-name="al">Laan van Kronenburg: Het gedeelte ten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 </text:p>
          <text:p text:style-name="al">Straat van Messina: 10 plaatsen aan de zuidkant bij het pand nummer 5 en de parkeerplaatsen in de parkeerhaven tegenover de nummers 11 tot en met 33 (oneven nummers).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7">
            <text:list-item text:style-override="id1-3-2-5-57-1">
              <text:number>C.</text:number>
              <text:p text:style-name="al">
              <text:span text:style-name="nadrukvet">In tariefzone C als bedoeld in de tarieventabel bij de Verordening parkeerbelastingen Amstel</text:span>
              <text:span text:style-name="nadrukvet">veen 201</text:span>
              <text:span text:style-name="nadrukvet">9</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de Keizer Karelweg, parkeerterrein op de hoek van de Ouderkerkerlaan en de Burgemeester Rijnderslaan ten oosten van het pand Ouderkerkerlaan 140, het gedeelte van de Ir. Romplaan tussen de Bovenkerkerkade en de Parmentierlaan, het gedeelte van de Parmentierlaan tussen de Van der Hooplaan en de Ir. Romplaan, de oostelijke ventweg van het Keizer Karelplein tussen de Parmentierlaan en de Bovenkerkerkade. </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9 is geen parkeerbelasting verschuldigd.</text:p>
          <text:p text:style-name="al"/>
          <text:p text:style-name="al">
          <text:span text:style-name="nadrukvet">
            <text:span text:style-name="nadrukondlijn">1.b. Wijze van betalen </text:span>
          </text:span>
        </text:p>
          <text:p text:style-name="al"/>
          <text:list text:style-name="id1-3-2-5-120">
            <text:list-item text:style-override="id1-3-2-5-120-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20-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3">
              <text:number>3.</text:number>
              <text:p text:style-name="al">Ter zake van het betaald parkeren geschiedt het in werking stellen van de parkeerapparatuur via een telefoon door het inloggen op de centrale computer.</text:p>
            </text:list-item>
            <text:list-item text:style-override="id1-3-2-5-120-4">
              <text:number>4.</text:number>
              <text:p text:style-name="al">Ter zake van het parkeren met een voor de gebieden 1-west, 2, 3,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9,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9.</text:p>
          <text:p text:style-name="al"/>
          <text:p text:style-name="al">Ter zake van het parkeren met een digitale parkeervergunning wordt slechts dan met een vergunning als bedoeld in artikel 2, onderdeel b. van de Verordening parkeerbelastingen Amstelveen 2019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het pand Uilenstede 226-278</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 </text:p>
            </text:list-item>
          </text:list>
          <text:p text:style-name="al"/>
          <text:p text:style-name="al">Tijden: alle dagen.</text:p>
          <text:p text:style-name="al"/>
          <text:p text:style-name="al"/>
          <text:p text:style-name="al"/>
          <text:p text:style-name="al"/>
        </text:section>
        <text:section text:name="nota-toelichting_id1-3-2-7" text:style-name="nota-toelichting">
          <text:p text:style-name="kop_level0"><text:span text:style-name="label"/> <text:span text:style-name="nr"/> Nota van toelichting bij het Aanwijzingsbesluit parkeerbelastingen Amstelveen 2019</text:p>
          <text:list text:style-name="id1-3-2-7-2">
            <text:list-item text:style-override="id1-3-2-7-2-1">
              <text:number/>
              <text:p text:style-name="al">
              <text:span text:style-name="nadrukvet">Zaaknummer:</text:span> Z19-063490</text:p>
            </text:list-item>
            <text:list-item text:style-override="id1-3-2-7-2-2">
              <text:number/>
              <text:p text:style-name="al">
              <text:span text:style-name="nadrukvet">Datum:</text:span>
              <text:span text:style-name="nadrukvet"/>22 oktober 2019 </text:p>
            </text:list-item>
          </text:list>
          <text:p text:style-name="al"/>
          <text:p text:style-name="al">
          <text:span text:style-name="nadrukvet">Algemeen</text:span>
        </text:p>
          <text:p text:style-name="al">De gemeenteraad heeft op 13 december 2017 de beleidsnota "invoering betaald parkeren met vergunningen 2018" vastgesteld. Besloten is dat vanaf het eerste kwartaal 2019 betaald parkeren gefaseerd ingevoerd zal worden in diverse wijken in Amstelveen met een hoge parkeerdruk. Als laatste is dit najaar de uitbreiding van de betaald parkeergebieden Bankrashof (gebied 15) en Kostverlorenhof (gebied 20) aan de beurt. </text:p>
          <text:p text:style-name="al"/>
          <text:p text:style-name="al">Al jaren heeft het gedeelte van de wijk Bankras ten zuiden van het winkelcentrum Bankrashof en ten oosten van de Beneluxbaan te maken met een hoge parkeerdruk. Het gebied ligt gunstig ten opzichte van het winkelcentrum Stadshart en er zijn belangrijke doorgaande openbaar vervoerverbindingen. Er zijn de afgelopen periode met grote regelmaat klachten ontvangen uit deze buurt. Parkeerdrukmetingen wijzen uit dat de parkeerdruk (die wordt bepaald door het aantal parkeerplaatsen dat gemiddeld bezet wordt door geparkeerde motorvoertuigen) in een aantal straten boven de 85% uitkomt. Dit geldt vooral in het westelijke deel van de wijk voor de Carmenlaan, de De Parelvisserslaan, de Faustlaan en een groot deel van de Rigolettolaan. Omdat het gebied samenhangt met Bankrashof gaat het betaald parkeren ook gelden voor het gedeelte van de Traviatastraat ten zuiden van Bankrashof, dat tussen deze straten en Bankrashof ligt. Hierdoor ontstaat er één aansluitend betaald parkeergebied.</text:p>
          <text:p text:style-name="al"/>
          <text:p text:style-name="al">Voor het noordelijke deel van de wijk Kostverloren geldt eveneens dat in diverse straten de parkeerdruk boven de 85% uitkomt. Het gaat hier vooral om de Rie Cramerstraat, de Cleopatralaan en de Anna Pawlowastraat. Door de recente invoering van het betaald parkeren op Tiengemeten en omgeving en in Uilenstede zal deze parkeerdruk in deze straten en de straten ten zuiden daarvan richting Kostverlorenhof alleen nog maar zijn toegenomen. Ook hier geldt dat de gemeente met regelmaat klachten over de parkeerdruk krijgt. Samen met Kostverlorenhof kan het gebied ten noorden van het winkelcentrum tot aan de Saskia van Uylenburgweg één samenhangend betaald parkeergebied vormen. Daarbij wordt ook de Straat van Messina, dat grenst aan Kostverlorenhof en waar ook sprake is van een hoge parkeerdruk, meegenomen.</text:p>
          <text:p text:style-name="al"/>
          <text:p text:style-name="al">De parkeerplaatsen waarvoor een betaalplicht geldt worden aangeduid als parkeerapparatuurplaatsen. Deze plaatsen worden aangewezen in bijlage 1 van het Aanwijzingsbesluit parkeerbelastingen Amstelveen 2019. Om te zorgen dat de juiste parkeerplaatsen zijn aangewezen als parkeerapparatuurplaats (waardoor op de juiste wijze parkeerbelasting geheven kan worden) is het noodzakelijk om de openbare parkeerplaatsen in de genoemde gedeelten van Bankras en Kostverloren toe te voegen straten op te nemen in bijlage 1 bij dit Aanwijzingsbesluit. </text:p>
          <text:p text:style-name="al"/>
          <text:p text:style-name="al">Als gevolg hiervan dient bijlage 1 van het Aanwijzingsbesluit parkeerbelastingen Amstelveen 2019 te worden aangepast.</text:p>
          <text:p text:style-name="al"/>
          <text:p text:style-name="al">Voor de overzichtelijkheid wordt het Aanwijzingsbesluit parkeerbelastingen Amstelveen 2019 van 25 juni 2019, zaaknummer Z19-034469 ingetrokken en wordt er een nieuw Aanwijzingsbesluit parkeerbelastingen Amstelveen 2019 vastgesteld waarin zowel de parkeerapparatuurplaatsen als de belanghebbendenplaatsen voor het parkeren door vergunninghouders in de gemeente opnieuw worden aangewezen. In de uit te breiden gebieden geven de voor deze gebieden verleende parkeervergunningen recht op vrijstelling van de betaalplicht bij de automaten. </text:p>
          <text:p text:style-name="al"/>
          <text:p text:style-name="al">De bijlagen bij het vorige besluit van 25 juni 2019 vermelden abusievelijk een onjuist jaartal bij de Verordening parkeerbelastingen Amstelveen. Dit wordt met de nieuwe vaststelling hersteld.</text:p>
        </text:section>
        <text:section text:name="nota-toelichting_id1-3-2-8"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07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https://decentrale.regelgeving.overheid.nl/cvdr/xhtmloutput/Actueel/Amstelveen/CVDR622923.html</meta:user-defined>
    <meta:user-defined meta:name="DC.source">https://decentrale.regelgeving.overheid.nl/cvdr/xhtmloutput/historie/Amstelveen/307093/307093_1.html</meta:user-defined>
    <meta:user-defined meta:name="OVERHEIDop.referentienummer">Z19-063490</meta:user-defined>
    <meta:user-defined meta:name="DCTERMS.alternative">Aanwijzingsbesluit parkeerbelastingen Amstelveen 2019</meta:user-defined>
    <dc:language>nl</dc:language>
    <meta:user-defined meta:name="OVERHEID.Gemeente/DC.spatial">Amstelveen</meta:user-defined>
    <meta:user-defined meta:name="DC.title">Besluit van burgemeester en wethouders van de gemeente Amstelveen tot vaststelling van het Aanwijzingsbesluit parkeerbelastingen Amstelveen 2019</meta:user-defined>
    <meta:user-defined meta:name="DCTERMS.W3CDTF/DCTERMS.available">2019-10-28</meta:user-defined>
    <meta:user-defined meta:name="DCTERMS.W3CDTF/OVERHEIDop.jaargang">2019</meta:user-defined>
    <meta:user-defined meta:name="OVERHEIDop.publicationIssue">259070</meta:user-defined>
    <meta:user-defined meta:name="OVERHEIDop.betreftRegeling">CVDR625466_1</meta:user-defined>
    <meta:user-defined meta:name="OVERHEIDop.GmbID/DC.identifier">gmb-2019-259070</meta:user-defined>
    <meta:user-defined meta:name="OVERHEIDop.versieInformatie"/>
  </office:meta>
</office:document-meta>
</file>