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aanvraag omgevingsvergunning, Boerenhoekstraat 36, Made (W-2019-0524)</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06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6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6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80 410737</meta:user-defined>
    <meta:user-defined meta:name="DC.title">Week 43 - 2019: aanvraag omgevingsvergunning, Boerenhoekstraat 36, Made (W-2019-0524)</meta:user-defined>
    <meta:user-defined meta:name="OVERHEID.PostcodeHuisnummer/OVERHEIDop.postcodeHuisnummer">4921KB 36</meta:user-defined>
    <meta:user-defined meta:name="OVERHEIDop.straatnaam">Boerenhoekstraat</meta:user-defined>
    <meta:user-defined meta:name="OVERHEIDop.woonplaats">Made</meta:user-defined>
    <meta:user-defined meta:name="DCTERMS.W3CDTF/DCTERMS.available">2019-10-24</meta:user-defined>
    <meta:user-defined meta:name="DCTERMS.W3CDTF/OVERHEIDop.jaargang">2019</meta:user-defined>
    <meta:user-defined meta:name="OVERHEIDop.publicationIssue">259065</meta:user-defined>
    <meta:user-defined meta:name="OVERHEIDop.GmbID/DC.identifier">gmb-2019-259065</meta:user-defined>
    <meta:user-defined meta:name="OVERHEIDop.versieInformatie"/>
  </office:meta>
</office:document-meta>
</file>