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Spil 5: voor het verbreden van de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augustus 2019. Besluit verzonden op 22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739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906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6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6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47399-2019</meta:user-defined>
    <dc:language>nl</dc:language>
    <meta:user-defined meta:name="OVERHEID.EPSG28992/DC.spatial">247277 523864</meta:user-defined>
    <meta:user-defined meta:name="DC.title">Dalen - de Spil 5: voor het verbreden van de inrit (verleend)</meta:user-defined>
    <meta:user-defined meta:name="OVERHEID.PostcodeHuisnummer/OVERHEIDop.postcodeHuisnummer">7751HD 5</meta:user-defined>
    <meta:user-defined meta:name="OVERHEIDop.straatnaam">De Spil</meta:user-defined>
    <meta:user-defined meta:name="OVERHEIDop.woonplaats">Dal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63</meta:user-defined>
    <meta:user-defined meta:name="OVERHEIDop.GmbID/DC.identifier">gmb-2019-259063</meta:user-defined>
    <meta:user-defined meta:name="OVERHEIDop.versieInformatie"/>
  </office:meta>
</office:document-meta>
</file>