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sbesluit parkeerbelastingen Amstelveen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63490</text:span>
          </text:p>
            <text:p text:style-name="common-al">Burgemeester en wethouders van de gemeente Amstelveen hebben besloten dat het betaald parkeren in de wijken Bankras en Kostverloren wordt uitgebreid. In verband hiermee dient de bijlage 1 van het Aanwijzingsbesluit parkeerbelastingen Amstelveen 2019, waarin de parkeerapparatuurplaatsen worden aangewezen, te worden gewijzigd. Voor de overzichtelijkheid is het Aanwijzingsbesluit met bijlagen opnieuw vastgesteld.</text:p>
            <text:p text:style-name="tussenkopcur">
            <text:span text:style-name="nadrukvet">Inzage vanaf 29 oktober 2019</text:span>
          </text:p>
            <text:p text:style-name="common-al">Het besluit met bijlagen is als bijlage bij deze bekendmaking opgenomen en voorzien van een nota van toelichting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ussenkopcur">Bezwaarschrift in te dienen tot en met 9 december 2019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22 oktober 2019 </text:span></text:p>
            <text:p><text:span text:style-name="functie"/></text:p>
            <text:p><text:span text:style-name="functie">Namens burgemeester en wethouders,</text:span></text:p>
            <text:p><text:span text:style-name="functie">Mr. J.C.M. Otten</text:span></text:p>
            <text:p><text:span text:style-name="functie">Juridisch adviseur verk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05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5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5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Verkeer | Organisatie en beleid</meta:user-defined>
    <meta:user-defined meta:name="DC.source">https://decentrale.regelgeving.overheid.nl/cvdr/xhtmloutput/Actueel/Amstelveen/CVDR622923.html</meta:user-defined>
    <meta:user-defined meta:name="DC.source">https://decentrale.regelgeving.overheid.nl/cvdr/xhtmloutput/Actueel/Amstelveen/CVDR622923.html</meta:user-defined>
    <meta:user-defined meta:name="OVERHEIDop.referentienummer">Z19-063490</meta:user-defined>
    <meta:user-defined meta:name="DCTERMS.alternative">Aanwijzingsbesluit parkeerbelastingen Amstelveen 2019 </meta:user-defined>
    <dc:language>nl</dc:language>
    <meta:user-defined meta:name="OVERHEID.Gemeente/DC.spatial">Amstelveen</meta:user-defined>
    <meta:user-defined meta:name="DC.title">Gemeente Amstelveen - Aanwijzingsbesluit parkeerbelastingen Amstelveen 2019</meta:user-defined>
    <meta:user-defined meta:name="DCTERMS.W3CDTF/DCTERMS.available">2019-10-28</meta:user-defined>
    <meta:user-defined meta:name="OVERHEIDop.externeBijlage">Aanwijzingsbesluit parkeerbelastingen|exb-2019-50902</meta:user-defined>
    <meta:user-defined meta:name="DCTERMS.W3CDTF/OVERHEIDop.jaargang">2019</meta:user-defined>
    <meta:user-defined meta:name="OVERHEIDop.publicationIssue">259057</meta:user-defined>
    <meta:user-defined meta:name="OVERHEIDop.GmbID/DC.identifier">gmb-2019-259057</meta:user-defined>
    <meta:user-defined meta:name="OVERHEIDop.versieInformatie"/>
  </office:meta>
</office:document-meta>
</file>