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realiseren van een vlonderpad en diverse bouwwerken aan de Oude IJssel tussen de Stokhorstweg en fietsbrug Water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aan de Oude IJssel tussen de Stokhorstweg en fietsbrug Waterstraat in Doetinchem</text:p>
            <text:p text:style-name="common-al">Omschrijving: realiseren van een vlonderpad en diverse bouwwerken</text:p>
            <text:p text:style-name="common-al">Dossiernummer: 20190603</text:p>
            <text:p text:style-name="common-al">Datum verzending: 21 oktober 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9054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054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6667 442140</meta:user-defined>
    <meta:user-defined meta:name="DC.title">Verlenging beslistermijn aanvraag omgevingsvergunning voor het realiseren van een vlonderpad en diverse bouwwerken aan de Oude IJssel tussen de Stokhorstweg en fietsbrug Waterstraat in Doetinchem</meta:user-defined>
    <meta:user-defined meta:name="OVERHEID.PostcodeHuisnummer/OVERHEIDop.postcodeHuisnummer">7006AA 1a</meta:user-defined>
    <meta:user-defined meta:name="OVERHEIDop.straatnaam">Dichterseweg</meta:user-defined>
    <meta:user-defined meta:name="OVERHEIDop.woonplaats">Doetinchem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9054</meta:user-defined>
    <meta:user-defined meta:name="OVERHEIDop.GmbID/DC.identifier">gmb-2019-259054</meta:user-defined>
    <meta:user-defined meta:name="OVERHEIDop.versieInformatie"/>
  </office:meta>
</office:document-meta>
</file>