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38 in Kampen</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text:p>
            <text:p text:style-name="common-al">(verzenddatum 25-01-2019, zaaknummer Z2018-0001197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90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0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 38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05</meta:user-defined>
    <meta:user-defined meta:name="OVERHEIDop.GmbID/DC.identifier">gmb-2019-259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D 38</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38 506905</meta:user-defined>
    <meta:user-defined meta:name="OVERHEIDop.versieInformatie"/>
  </office:meta>
</office:document-meta>
</file>