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Delft | aanhanger zonder kenteken | thv. Brahmslaan, achterkant Lisztstraat, lantaarnpaal 025 </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ieder geval langer dan 3 dagen) op de volgende locatie aan de openbare weg geparkeerd:</text:p>
            <text:p text:style-name="common-al"/>
            <text:p text:style-name="common-al">2625 xx | thv. Brahmslaan, achterkant Lisztstraat, lantaarnpaal 025 | aanhanger zonder kenteken</text:p>
            <text:p text:style-name="common-al"/>
            <text:p text:style-name="common-al">Het is verboden om een aanhangwagen, trailer of recreatievoertuig gedurende 3 achtereenvolgende dagen op de weg te parkeren. Het voertuig is inmiddels voorzien van een waarschuwingssticker. Voor 03-11-2019 moet het voertuig verwijderd zijn van de openbare weg. Is dit dan niet gebeurd, dan doet de gemeente het en worden de kosten verhaald op de eigenaar. Belanghebbenden kunnen voor 08-12-2019 een bezwaarschrift tegen het besluit indienen bij het college van b&amp;w, postbus 78, 2600 ME Delft, onder vermelding van ‘bezwaarschrift’. Met vragen kunt u terecht bij de gemeente, tel.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04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2922 445817</meta:user-defined>
    <meta:user-defined meta:name="DC.title">Verwijderen voertuig: Delft | aanhanger zonder kenteken | thv. Brahmslaan, achterkant Lisztstraat, lantaarnpaal 025</meta:user-defined>
    <meta:user-defined meta:name="OVERHEID.PostcodeHuisnummer/OVERHEIDop.postcodeHuisnummer">2625BW 38p</meta:user-defined>
    <meta:user-defined meta:name="OVERHEIDop.straatnaam">Brahms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9049</meta:user-defined>
    <meta:user-defined meta:name="OVERHEIDop.GmbID/DC.identifier">gmb-2019-259049</meta:user-defined>
    <meta:user-defined meta:name="OVERHEIDop.versieInformatie"/>
  </office:meta>
</office:document-meta>
</file>