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34: omgevingsvergunning beperkte milieutoets voor het herbouwen en in werking hebben van een stal op een kalverhou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uli 2019. Besluit verzonden op 1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126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4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1261-2019</meta:user-defined>
    <dc:language>nl</dc:language>
    <meta:user-defined meta:name="OVERHEID.EPSG28992/DC.spatial">127538 541334</meta:user-defined>
    <meta:user-defined meta:name="DC.title">Coevorden - Ballast 34: omgevingsvergunning beperkte milieutoets voor het herbouwen en in werking hebben van een stal op een kalverhouderij (verleend)</meta:user-defined>
    <meta:user-defined meta:name="OVERHEID.PostcodeHuisnummer/OVERHEIDop.postcodeHuisnummer">1774NJ 39</meta:user-defined>
    <meta:user-defined meta:name="OVERHEIDop.straatnaam">Wierweg</meta:user-defined>
    <meta:user-defined meta:name="OVERHEIDop.woonplaats">Slootdor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47</meta:user-defined>
    <meta:user-defined meta:name="OVERHEIDop.GmbID/DC.identifier">gmb-2019-259047</meta:user-defined>
    <meta:user-defined meta:name="OVERHEIDop.versieInformatie"/>
  </office:meta>
</office:document-meta>
</file>