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ostergouw 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: </text:p>
            <text:p text:style-name="common-al">Locatie: Oostergouw 5, Venhuizen</text:p>
            <text:p text:style-name="common-al">Voor: het slopen van een gemeentelijk monument</text:p>
            <text:p text:style-name="common-al">Datum verzonden: 22 okto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9, 1616 ZG Hoog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904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4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4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5144 521218</meta:user-defined>
    <meta:user-defined meta:name="DC.title">Geweigerde omgevingsvergunning Oostergouw 5, Venhuizen</meta:user-defined>
    <meta:user-defined meta:name="OVERHEID.PostcodeHuisnummer/OVERHEIDop.postcodeHuisnummer">1606AA 5</meta:user-defined>
    <meta:user-defined meta:name="OVERHEIDop.straatnaam">Oostergouw</meta:user-defined>
    <meta:user-defined meta:name="OVERHEIDop.woonplaats">Venhuiz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46</meta:user-defined>
    <meta:user-defined meta:name="OVERHEIDop.GmbID/DC.identifier">gmb-2019-259046</meta:user-defined>
    <meta:user-defined meta:name="OVERHEIDop.versieInformatie"/>
  </office:meta>
</office:document-meta>
</file>