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: voor het verbouwen van een 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li 2019. Besluit verzonden op 22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328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286-2019</meta:user-defined>
    <dc:language>nl</dc:language>
    <meta:user-defined meta:name="OVERHEID.EPSG28992/DC.spatial">246491 520132</meta:user-defined>
    <meta:user-defined meta:name="DC.title">Coevorden - Sallandsestraat 3: voor het verbouwen van een appartement (verleend)</meta:user-defined>
    <meta:user-defined meta:name="OVERHEID.PostcodeHuisnummer/OVERHEIDop.postcodeHuisnummer">7741HL 9</meta:user-defined>
    <meta:user-defined meta:name="OVERHEIDop.straatnaam">Sallandsestraat</meta:user-defined>
    <meta:user-defined meta:name="OVERHEIDop.woonplaats">Coevor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41</meta:user-defined>
    <meta:user-defined meta:name="OVERHEIDop.GmbID/DC.identifier">gmb-2019-259041</meta:user-defined>
    <meta:user-defined meta:name="OVERHEIDop.versieInformatie"/>
  </office:meta>
</office:document-meta>
</file>