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temmingsplan,  Maastrichterlaan 129a e.o., gemeente Vaa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ken ingevolge artikel 3.8 van de Wet ruimtelijke ordening bekend dat een ontwerpbestemmingsplan is opgesteld voor het gebied dat wordt begrensd door de Maastrichterlaan, de Ingenieur Em Mélottestraat, het St. Jozefplein en de Prins Bernhardstraat in de kern Vaals.  Het voorliggende bestemmingsplan voorziet in een actualisatie van de bestaande (planologische) situatie.</text:p>
            <text:p text:style-name="common-al"/>
            <text:p text:style-name="common-al">
            <text:span text:style-name="nadrukondlijn">Inzage</text:span>
          </text:p>
            <text:p text:style-name="common-al">Het ontwerpbestemmingsplan en de daarop betrekking hebbende stukken liggen vanaf <text:span text:style-name="nadrukvet">vrijdag 25 oktober 2019 tot en met donderdag 5 november 2019</text:span> tijdens de openingstijden voor iedereen ter inzage in het gemeentehuis. Buiten deze tijden kan inzage plaatsvinden op afspraak met de sector Ruimte, cluster VROM. Tevens kunt u de stukken raadplegen via de website <text:a xlink:href="http://www.ruimtelijkeplannen.nl/" xlink:type="simple">www.ruimtelijkeplannen.nl</text:a>.</text:p>
            <text:p text:style-name="common-al"/>
            <text:p text:style-name="common-al">
            <text:span text:style-name="nadrukondlijn">Zienswijze</text:span>
          </text:p>
            <text:p text:style-name="common-al">Gedurende de terinzagelegging kunt u ten aanzien van het ontwerpbestemmingsplan en de daarop betrekking hebbende stukken een schriftelijke zienswijze sturen naar de gemeente Vaals, t.a.v. de sector Ruimte, postbus 450, 6290 AL Vaals, onder vermelding van “Zienswijze ontwerpbestemmingsplan ‘Maastrichterlaan 129A e.o.’. Voor het mondeling indienen van een zienswijze kunt u contact opnemen met mevrouw A. Kloos, sector Ruimte, cluster VROM, tel. (043)30685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903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3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3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Vaals</meta:user-defined>
    <meta:user-defined meta:name="OVERHEID.Informatietype/DC.type">officiële publicatie</meta:user-defined>
    <meta:user-defined meta:name="OVERHEIDgvop.Informatietype/DC.type">Overige overheidsinformatie</meta:user-defined>
    <meta:user-defined meta:name="OVERHEID.Gemeente/OVERHEID.authority">Vaals</meta:user-defined>
    <meta:user-defined meta:name="OVERHEID.Gemeente/DCTERMS.publisher">Vaals</meta:user-defined>
    <meta:user-defined meta:name="OVERHEID.TaxonomieBeleidsagenda/OVERHEID.category">Ruimte en infrastructuur | Organisatie en beleid</meta:user-defined>
    <dc:language>nl</dc:language>
    <meta:user-defined meta:name="OVERHEID.EPSG28992/DC.spatial">199280 309514</meta:user-defined>
    <meta:user-defined meta:name="DC.title">Ter inzage, ontwerpbestemmingsplan,  Maastrichterlaan 129a e.o., gemeente Vaals</meta:user-defined>
    <meta:user-defined meta:name="OVERHEID.PostcodeHuisnummer/OVERHEIDop.postcodeHuisnummer">6291EN 129</meta:user-defined>
    <meta:user-defined meta:name="OVERHEIDop.straatnaam">Maastrichterlaan</meta:user-defined>
    <meta:user-defined meta:name="OVERHEIDop.woonplaats">Vaals</meta:user-defined>
    <meta:user-defined meta:name="DCTERMS.W3CDTF/DCTERMS.available">2019-10-25</meta:user-defined>
    <meta:user-defined meta:name="OVERHEIDop.externeBijlage">b_NL.IMRO.0981.BPMaastrichterlaan-ON01_regbijlage1|exb-2019-50892</meta:user-defined>
    <meta:user-defined meta:name="OVERHEIDop.externeBijlage">b_NL.IMRO.0981.BPMaastrichterlaan-ON01_regbijlage2|exb-2019-50893</meta:user-defined>
    <meta:user-defined meta:name="OVERHEIDop.externeBijlage">NL.IMRO.0981.BPMaastrichterlaan-ON01septoebijlage|exb-2019-50894</meta:user-defined>
    <meta:user-defined meta:name="OVERHEIDop.externeBijlage">NL.IMRO.0981.BPMaastrichterlaan-ON01septoebijlage|exb-2019-50895</meta:user-defined>
    <meta:user-defined meta:name="OVERHEIDop.externeBijlage">NL.IMRO.0981.BPMaastrichterlaan-ON01septoebijlage|exb-2019-50896</meta:user-defined>
    <meta:user-defined meta:name="OVERHEIDop.externeBijlage">NL.IMRO.0981.BPMaastrichterlaan-ON01|exb-2019-50897</meta:user-defined>
    <meta:user-defined meta:name="OVERHEIDop.externeBijlage">r_NL.IMRO.0981.BPMaastrichterlaan-ON01|exb-2019-50898</meta:user-defined>
    <meta:user-defined meta:name="OVERHEIDop.externeBijlage">t_NL.IMRO.0981.BPMaastrichterlaan-ON01|exb-2019-50899</meta:user-defined>
    <meta:user-defined meta:name="DCTERMS.W3CDTF/OVERHEIDop.jaargang">2019</meta:user-defined>
    <meta:user-defined meta:name="OVERHEIDop.publicationIssue">259037</meta:user-defined>
    <meta:user-defined meta:name="OVERHEIDop.GmbID/DC.identifier">gmb-2019-259037</meta:user-defined>
    <meta:user-defined meta:name="OVERHEIDop.versieInformatie"/>
  </office:meta>
</office:document-meta>
</file>