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alkonbeglazing, Secretaris Verhoeffweg 5 ap11, ap14, ap17 en ap2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647</text:p>
            <text:p text:style-name="common-al">
            <text:span text:style-name="nadrukvet">Omschrijving: </text:span>het plaatsen van balkonbeglazing</text:p>
            <text:p text:style-name="common-al">
            <text:span text:style-name="nadrukvet">Locatie: </text:span>Secretaris Verhoeffweg 5 ap11, ap14, ap17 en ap2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903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55 445665</meta:user-defined>
    <meta:user-defined meta:name="DC.title">Verlenging beslistermijn voor het plaatsen van balkonbeglazing, Secretaris Verhoeffweg 5 ap11, ap14, ap17 en ap21 te Naaldwijk</meta:user-defined>
    <meta:user-defined meta:name="OVERHEID.PostcodeHuisnummer/OVERHEIDop.postcodeHuisnummer">2671</meta:user-defined>
    <meta:user-defined meta:name="OVERHEIDop.woonplaats">Naaldwij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35</meta:user-defined>
    <meta:user-defined meta:name="OVERHEIDop.GmbID/DC.identifier">gmb-2019-259035</meta:user-defined>
    <meta:user-defined meta:name="OVERHEIDop.versieInformatie"/>
  </office:meta>
</office:document-meta>
</file>