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planten 2 bomen voor realiseren traforuimte met verhardingen, nabij Hanzelaan 280, kadastraal bekend Zwolle G 11696 (zaaknummer Z2019-00013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nabij Hanzelaan 280, kadastraal bekend Zwolle G 11696 (aangevraagd als: nabij   Hanzelaan (sectie A perceelnr: 11696)) </text:span>– het verplanten van 2 bomen voor het realiseren van een traforuimte met verhardingen, verzonden op 22 okto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3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9 502026</meta:user-defined>
    <meta:user-defined meta:name="DC.title">Verklaring vergunningvrij project, verplanten 2 bomen voor realiseren traforuimte met verhardingen, nabij Hanzelaan 280, kadastraal bekend Zwolle G 11696 (zaaknummer Z2019-00013474)</meta:user-defined>
    <meta:user-defined meta:name="OVERHEID.PostcodeHuisnummer/OVERHEIDop.postcodeHuisnummer">8017JJ 280</meta:user-defined>
    <meta:user-defined meta:name="OVERHEIDop.straatnaam">Hanzelaan</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9032</meta:user-defined>
    <meta:user-defined meta:name="OVERHEIDop.GmbID/DC.identifier">gmb-2019-259032</meta:user-defined>
    <meta:user-defined meta:name="OVERHEIDop.versieInformatie"/>
  </office:meta>
</office:document-meta>
</file>