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aan stationszijde en kant Lübeckplein, Lübeckplein 21 (zaaknummer Z2019-00012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21</text:span> – voor het aanbrengen van gevelreclame aan de stationszijde en kant Lübeckplein, verzonden op 2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02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2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2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4 502018</meta:user-defined>
    <meta:user-defined meta:name="DC.title">Verleende omgevingsvergunning, aanbrengen gevelreclame aan stationszijde en kant Lübeckplein, Lübeckplein 21 (zaaknummer Z2019-00012906)</meta:user-defined>
    <meta:user-defined meta:name="OVERHEID.PostcodeHuisnummer/OVERHEIDop.postcodeHuisnummer">8017JZ 20</meta:user-defined>
    <meta:user-defined meta:name="OVERHEIDop.straatnaam">Lübeckplein</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9029</meta:user-defined>
    <meta:user-defined meta:name="OVERHEIDop.GmbID/DC.identifier">gmb-2019-259029</meta:user-defined>
    <meta:user-defined meta:name="OVERHEIDop.versieInformatie"/>
  </office:meta>
</office:document-meta>
</file>