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Mepperstraat 8: voor het vervangen van de 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22 augustus 2019. Besluit verzonden op 17 oktober 2019</text:p>
            <text:p text:style-name="common-al"/>
            <text:p text:style-name="last-al">Zaak 5018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9025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2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25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0189-2019</meta:user-defined>
    <dc:language>nl</dc:language>
    <meta:user-defined meta:name="OVERHEID.EPSG28992/DC.spatial">243524 533542</meta:user-defined>
    <meta:user-defined meta:name="DC.title">Meppen - Mepperstraat 8: voor het vervangen van de schuur (verlenging)</meta:user-defined>
    <meta:user-defined meta:name="OVERHEID.PostcodeHuisnummer/OVERHEIDop.postcodeHuisnummer">7855PJ 8</meta:user-defined>
    <meta:user-defined meta:name="OVERHEIDop.straatnaam">Mepperstraat</meta:user-defined>
    <meta:user-defined meta:name="OVERHEIDop.woonplaats">Mepp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025</meta:user-defined>
    <meta:user-defined meta:name="OVERHEIDop.GmbID/DC.identifier">gmb-2019-259025</meta:user-defined>
    <meta:user-defined meta:name="OVERHEIDop.versieInformatie"/>
  </office:meta>
</office:document-meta>
</file>