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278, het kappen van een boom in de groenstrook thv Zeven Bosjes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02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7 483548</meta:user-defined>
    <meta:user-defined meta:name="DC.title">Ingediende omgevingsvergunning, Z/19/110278, het kappen van een boom in de groenstrook thv Zeven Bosjes 367</meta:user-defined>
    <meta:user-defined meta:name="OVERHEID.PostcodeHuisnummer/OVERHEIDop.postcodeHuisnummer">7609GZ 367</meta:user-defined>
    <meta:user-defined meta:name="OVERHEIDop.straatnaam">Zeven Bosjes</meta:user-defined>
    <meta:user-defined meta:name="OVERHEIDop.woonplaats">Alme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20</meta:user-defined>
    <meta:user-defined meta:name="OVERHEIDop.GmbID/DC.identifier">gmb-2019-259020</meta:user-defined>
    <meta:user-defined meta:name="OVERHEIDop.versieInformatie"/>
  </office:meta>
</office:document-meta>
</file>