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nneken ongenummerd (perceel  B 294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19:</text:p>
            <text:p text:style-name="common-al">- <text:span text:style-name="nadrukvet">De Benneken ongenummerd (perceel  B 2943)</text:span>: het rooien van 3 eiken aan de noordzijde van het perce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01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1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2</meta:user-defined>
    <meta:user-defined meta:name="DCTERMS.abstract">Aangevraagde omgevingsvergunning De Benneken ongenummerd (perceel B 2943), het rooien van 3 eiken aan de noordzijde van het perceel.</meta:user-defined>
    <dc:language>nl</dc:language>
    <meta:user-defined meta:name="OVERHEID.EPSG28992/DC.spatial">150992 400786</meta:user-defined>
    <meta:user-defined meta:name="DC.title">Aangevraagde omgevingsvergunning De Benneken ongenummerd (perceel  B 2943) te Boxtel</meta:user-defined>
    <meta:user-defined meta:name="OVERHEID.PostcodeHuisnummer/OVERHEIDop.postcodeHuisnummer">5283TL 10</meta:user-defined>
    <meta:user-defined meta:name="OVERHEIDop.straatnaam">De Benneken</meta:user-defined>
    <meta:user-defined meta:name="OVERHEIDop.woonplaats">Boxt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17</meta:user-defined>
    <meta:user-defined meta:name="OVERHEIDop.GmbID/DC.identifier">gmb-2019-259017</meta:user-defined>
    <meta:user-defined meta:name="OVERHEIDop.versieInformatie"/>
  </office:meta>
</office:document-meta>
</file>