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. 8 lid 4  Besluit registratie kinderopvang maken wij bekend dat per 29 oktober 2019 op eigen verzoek van de houder wegens een verhuizing  uit het Landelijk Register Kinderopvang wordt verwijderd:</text:p>
            <text:p text:style-name="last-al">BSO Uit de Kunst, Gaslaan 22 in Maarssen, LRK nummer: 1227655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4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01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Onderwijs en wetenschap | Organisatie en beleid</meta:user-defined>
    <dc:language>nl</dc:language>
    <meta:user-defined meta:name="OVERHEID.Gemeente/DC.spatial">Stichtse Vecht</meta:user-defined>
    <meta:user-defined meta:name="DC.title">Verwijdering uit Landelijk Register Kinderopvan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13</meta:user-defined>
    <meta:user-defined meta:name="OVERHEIDop.GmbID/DC.identifier">gmb-2019-259013</meta:user-defined>
    <meta:user-defined meta:name="OVERHEIDop.versieInformatie"/>
  </office:meta>
</office:document-meta>
</file>