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ijnings Ingenhoeslaan 81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3 oktober 2019</text:p>
            <text:p text:style-name="common-al">
            <text:span text:style-name="nadrukvet">Ons kenmerk: </text:span>57959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01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0 455053</meta:user-defined>
    <meta:user-defined meta:name="DC.title">Verleende omgevingsvergunning Bruijnings Ingenhoeslaan 81 Voorburg intern wijzigen woning</meta:user-defined>
    <meta:user-defined meta:name="OVERHEID.PostcodeHuisnummer/OVERHEIDop.postcodeHuisnummer">2273KK 81</meta:user-defined>
    <meta:user-defined meta:name="OVERHEIDop.straatnaam">Bruijnings Ingenhoeslaan</meta:user-defined>
    <meta:user-defined meta:name="OVERHEIDop.woonplaats">Voorbur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10</meta:user-defined>
    <meta:user-defined meta:name="OVERHEIDop.GmbID/DC.identifier">gmb-2019-259010</meta:user-defined>
    <meta:user-defined meta:name="OVERHEIDop.versieInformatie"/>
  </office:meta>
</office:document-meta>
</file>