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gen 13 in Hengelo</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voor het verbouwen van een winkel op locatie Telgen 13 in Hengelo. De aanvraag is geregistreerd onder zaaknummer O-2019-00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0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lgen 1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5901</meta:user-defined>
    <meta:user-defined meta:name="OVERHEIDop.GmbID/DC.identifier">gmb-2019-2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L 1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29.2 476076.4</meta:user-defined>
    <meta:user-defined meta:name="OVERHEIDop.versieInformatie"/>
  </office:meta>
</office:document-meta>
</file>