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7208 te Nijmegen: verwijderen van asbest openhaar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19</text:p>
            <text:p text:style-name="common-al">
            <text:span text:style-name="nadrukvet">Omschrijving: </text:span>verwijderen van asbest openhaard (Zwanenveld 720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712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787CDE0-08F3-4527-9E61-476992F043A7" xlink:type="simple">http://www.nijmegen.nl/vergunningpagina/?guid=2787CDE0-08F3-4527-9E61-476992F043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99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9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9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61.45 425832.27</meta:user-defined>
    <meta:user-defined meta:name="DC.title">Zwanenveld 7208 te Nijmegen: verwijderen van asbest openhaard - meldingen - Melding ontvangen</meta:user-defined>
    <meta:user-defined meta:name="OVERHEID.PostcodeHuisnummer/OVERHEIDop.postcodeHuisnummer">6538RH 7202</meta:user-defined>
    <meta:user-defined meta:name="OVERHEIDop.straatnaam">Zwanenveld|72</meta:user-defined>
    <meta:user-defined meta:name="OVERHEIDop.woonplaats">Nijmeg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990</meta:user-defined>
    <meta:user-defined meta:name="OVERHEIDop.GmbID/DC.identifier">gmb-2019-258990</meta:user-defined>
    <meta:user-defined meta:name="OVERHEIDop.versieInformatie"/>
  </office:meta>
</office:document-meta>
</file>