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30 te Nijmegen: gedeeltelijk sloop pand vervangen  kap en interne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9</text:p>
            <text:p text:style-name="common-al">
            <text:span text:style-name="nadrukvet">Omschrijving: </text:span>gedeeltelijk sloop pand vervangen  kap en interne verbouwing (Winkelsteegseweg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67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AAE886-E261-4639-9724-09D2393ED101" xlink:type="simple">http://www.nijmegen.nl/vergunningpagina/?guid=DCAAE886-E261-4639-9724-09D2393ED1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8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11.63 424747.12</meta:user-defined>
    <meta:user-defined meta:name="DC.title">Winkelsteegseweg 30 te Nijmegen: gedeeltelijk sloop pand vervangen  kap en interne verbouwing - meldingen - Melding ontvangen</meta:user-defined>
    <meta:user-defined meta:name="OVERHEID.PostcodeHuisnummer/OVERHEIDop.postcodeHuisnummer">6534XG 30</meta:user-defined>
    <meta:user-defined meta:name="OVERHEIDop.straatnaam">Winkelsteegseweg</meta:user-defined>
    <meta:user-defined meta:name="OVERHEIDop.woonplaats">Nijme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89</meta:user-defined>
    <meta:user-defined meta:name="OVERHEIDop.GmbID/DC.identifier">gmb-2019-258989</meta:user-defined>
    <meta:user-defined meta:name="OVERHEIDop.versieInformatie"/>
  </office:meta>
</office:document-meta>
</file>