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02 e.a. te Nijmegen: verwijderen van asbest div adre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9</text:p>
            <text:p text:style-name="common-al">
            <text:span text:style-name="nadrukvet">Omschrijving: </text:span>verwijderen van asbest div adressen (Aldenhof 3002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60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888F05-DEB9-4D26-B231-7F138A01588E" xlink:type="simple">http://www.nijmegen.nl/vergunningpagina/?guid=9B888F05-DEB9-4D26-B231-7F138A0158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8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2.56 424258.85</meta:user-defined>
    <meta:user-defined meta:name="DC.title">Aldenhof 3002 e.a. te Nijmegen: verwijderen van asbest div adressen - meldingen - Melding ontvangen</meta:user-defined>
    <meta:user-defined meta:name="OVERHEID.PostcodeHuisnummer/OVERHEIDop.postcodeHuisnummer">6537AD 3000</meta:user-defined>
    <meta:user-defined meta:name="OVERHEIDop.straatnaam">Aldenhof|30</meta:user-defined>
    <meta:user-defined meta:name="OVERHEIDop.woonplaats">Nijme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88</meta:user-defined>
    <meta:user-defined meta:name="OVERHEIDop.GmbID/DC.identifier">gmb-2019-258988</meta:user-defined>
    <meta:user-defined meta:name="OVERHEIDop.versieInformatie"/>
  </office:meta>
</office:document-meta>
</file>