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53 te Nijmegen: Melding Besluit mobiel breken bs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9</text:p>
            <text:p text:style-name="common-al">
            <text:span text:style-name="nadrukvet">Omschrijving: </text:span>Melding Besluit mobiel breken bsa (Nijverheidsweg 53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9.10870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0A99FB6-9901-4053-8E30-4FC70D3CB170" xlink:type="simple">http://www.nijmegen.nl/vergunningpagina/?guid=70A99FB6-9901-4053-8E30-4FC70D3CB1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98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16.42 429023.79</meta:user-defined>
    <meta:user-defined meta:name="DC.title">Nijverheidsweg 53 te Nijmegen: Melding Besluit mobiel breken bsa - meldingen - Melding ontvangen</meta:user-defined>
    <meta:user-defined meta:name="OVERHEID.PostcodeHuisnummer/OVERHEIDop.postcodeHuisnummer">6541CL 53</meta:user-defined>
    <meta:user-defined meta:name="OVERHEIDop.straatnaam">Nijverheidsweg</meta:user-defined>
    <meta:user-defined meta:name="OVERHEIDop.woonplaats">Nijme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87</meta:user-defined>
    <meta:user-defined meta:name="OVERHEIDop.GmbID/DC.identifier">gmb-2019-258987</meta:user-defined>
    <meta:user-defined meta:name="OVERHEIDop.versieInformatie"/>
  </office:meta>
</office:document-meta>
</file>