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tstraat 5 te Nijmegen: interne verbouwing en plaatsen isolerende beglaz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9</text:p>
            <text:p text:style-name="common-al">
            <text:span text:style-name="nadrukvet">Omschrijving: </text:span>interne verbouwing en plaatsen isolerende beglazing (Sloetstraat 5 te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19.1053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4AF5F02-54F1-425C-8C1D-2353B6712ECF" xlink:type="simple">http://www.nijmegen.nl/vergunningpagina/?guid=54AF5F02-54F1-425C-8C1D-2353B6712E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98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8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8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19.47 428103.59</meta:user-defined>
    <meta:user-defined meta:name="DC.title">Sloetstraat 5 te Nijmegen: interne verbouwing en plaatsen isolerende beglazing - omgevingsvergunning - Beslistermijn verlengd</meta:user-defined>
    <meta:user-defined meta:name="OVERHEID.PostcodeHuisnummer/OVERHEIDop.postcodeHuisnummer">6524AR 5</meta:user-defined>
    <meta:user-defined meta:name="OVERHEIDop.straatnaam">Sloetstraat</meta:user-defined>
    <meta:user-defined meta:name="OVERHEIDop.woonplaats">Nijmeg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985</meta:user-defined>
    <meta:user-defined meta:name="OVERHEIDop.GmbID/DC.identifier">gmb-2019-258985</meta:user-defined>
    <meta:user-defined meta:name="OVERHEIDop.versieInformatie"/>
  </office:meta>
</office:document-meta>
</file>