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Verleende evenementenvergunning voor kinderbeurs (speelgoed en kleding) in Cultuurhuis de Ko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venementenvergunning voor Kolk kinderbeurs ( speelgoed en kleding) op 10 november 2019, van 12:00 uur tot en met 16:00 uur in het Cultuurhuis De Kolk aan de Weereweg 32 in Lutje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dec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96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0873 531586</meta:user-defined>
    <meta:user-defined meta:name="DC.title">Hollands Kroon - Week 43- Verleende evenementenvergunning voor kinderbeurs (speelgoed en kleding) in Cultuurhuis de Kolk</meta:user-defined>
    <meta:user-defined meta:name="OVERHEID.PostcodeHuisnummer/OVERHEIDop.postcodeHuisnummer">1732LM 78</meta:user-defined>
    <meta:user-defined meta:name="OVERHEIDop.straatnaam">Weereweg</meta:user-defined>
    <meta:user-defined meta:name="OVERHEIDop.woonplaats">Lutjewinkel</meta:user-defined>
    <meta:user-defined meta:name="DCTERMS.W3CDTF/DCTERMS.available">2019-10-24</meta:user-defined>
    <meta:user-defined meta:name="DCTERMS.W3CDTF/OVERHEIDop.jaargang">2019</meta:user-defined>
    <meta:user-defined meta:name="OVERHEIDop.publicationIssue">258969</meta:user-defined>
    <meta:user-defined meta:name="OVERHEIDop.GmbID/DC.identifier">gmb-2019-258969</meta:user-defined>
    <meta:user-defined meta:name="OVERHEIDop.versieInformatie"/>
  </office:meta>
</office:document-meta>
</file>