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omgevingsvergunning, Blauwvlas 17, Lage Zwaluwe (W-20190-051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96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6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0 413834</meta:user-defined>
    <meta:user-defined meta:name="DC.title">Week 43 - 2019: aanvraag omgevingsvergunning, Blauwvlas 17, Lage Zwaluwe (W-20190-0517)</meta:user-defined>
    <meta:user-defined meta:name="OVERHEID.PostcodeHuisnummer/OVERHEIDop.postcodeHuisnummer">4926</meta:user-defined>
    <meta:user-defined meta:name="OVERHEIDop.straatnaam">Blauwvlas</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8966</meta:user-defined>
    <meta:user-defined meta:name="OVERHEIDop.GmbID/DC.identifier">gmb-2019-258966</meta:user-defined>
    <meta:user-defined meta:name="OVERHEIDop.versieInformatie"/>
  </office:meta>
</office:document-meta>
</file>