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96 | het plaatsen van een dakkapel voor- en achtergevel en het vervangen van de kozijnen inclusief groot onderhoud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6 | het plaatsen van een dakkapel voor- en achtergevel en het vervangen van de kozijnen inclusief groot onderhoud | bouw | datum ingediend: 1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6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6 447610</meta:user-defined>
    <meta:user-defined meta:name="DC.title">Omgevingsvergunning aangevraagd: Delft | Westplantsoen 196 | het plaatsen van een dakkapel voor- en achtergevel en het vervangen van de kozijnen inclusief groot onderhoud</meta:user-defined>
    <meta:user-defined meta:name="OVERHEID.PostcodeHuisnummer/OVERHEIDop.postcodeHuisnummer">2613GS</meta:user-defined>
    <meta:user-defined meta:name="OVERHEIDop.straatnaam">Westplantsoe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62</meta:user-defined>
    <meta:user-defined meta:name="OVERHEIDop.GmbID/DC.identifier">gmb-2019-258962</meta:user-defined>
    <meta:user-defined meta:name="OVERHEIDop.versieInformatie"/>
  </office:meta>
</office:document-meta>
</file>