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f van Azuur 26 | het kappen van een sierkers, die is aangetast door schimmel | kap  </text:p>
      <text:section text:name="zakelijke-mededeling_id1-3-2" text:style-name="zakelijke-mededeling">
        <text:section text:name="zakelijke-mededeling-tekst_id1-3-2-1" text:style-name="zakelijke-mededeling-tekst">
          <text:section text:name="tekst_id1-3-2-1-1" text:style-name="tekst">
            <text:p text:style-name="common-al">2614 TB | Hof van Azuur 26 | het kappen van een sierkers, die is aangetast door schimmel | kap | datum ingediend: 20-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6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6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6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19 447211</meta:user-defined>
    <meta:user-defined meta:name="DC.title">Omgevingsvergunning aangevraagd: Delft | Hof van Azuur 26 | het kappen van een sierkers, die is aangetast door schimmel | kap</meta:user-defined>
    <meta:user-defined meta:name="OVERHEID.PostcodeHuisnummer/OVERHEIDop.postcodeHuisnummer">2614TB</meta:user-defined>
    <meta:user-defined meta:name="OVERHEIDop.straatnaam">Hof van Azuur</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961</meta:user-defined>
    <meta:user-defined meta:name="OVERHEIDop.GmbID/DC.identifier">gmb-2019-258961</meta:user-defined>
    <meta:user-defined meta:name="OVERHEIDop.versieInformatie"/>
  </office:meta>
</office:document-meta>
</file>