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J. van Deinselaan, naast nr. 30</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gemeente een aanvraag ontvangen voor een omgevingsvergunning : het bouwen van een sportschool, het plaatsen van handelsreclame en het aanleggen van een uitweg, op locatie J.J. van Deinselaan, naast nr. 30. De aanvraag is geregistreerd onder zaaknummer V-2019-6079.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95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5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5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13.76 469727.77</meta:user-defined>
    <meta:user-defined meta:name="DC.title">Kennisgeving ontvangst aanvraag omgevingsvergunning  J.J. van Deinselaan, naast nr. 30</meta:user-defined>
    <meta:user-defined meta:name="OVERHEID.PostcodeHuisnummer/OVERHEIDop.postcodeHuisnummer">7541PE 30</meta:user-defined>
    <meta:user-defined meta:name="OVERHEIDop.straatnaam">J.J. van Deinselaan</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58953</meta:user-defined>
    <meta:user-defined meta:name="OVERHEIDop.GmbID/DC.identifier">gmb-2019-258953</meta:user-defined>
    <meta:user-defined meta:name="OVERHEIDop.versieInformatie"/>
  </office:meta>
</office:document-meta>
</file>