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Vervangen Lichterinstallatie, Noorderbuitenkanaal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IJmuiden</text:span>
          </text:p>
            <text:p text:style-name="common-al">Noorderbuitenkanaal, vervangen Lichterinstallatie, planning: op 10 dagen tussen 11 november 2019 en 15 december 2019 tussen 06.00 en 22.00 uur, Locatie: Noorderbuitenkanaal (27/08/2019) 72802-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894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4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4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Werk | Organisatie en beleid</meta:user-defined>
    <meta:user-defined meta:name="OVERHEIDop.referentienummer">72802-2019</meta:user-defined>
    <dc:language>nl</dc:language>
    <meta:user-defined meta:name="OVERHEID.EPSG28992/DC.spatial">100106 498176</meta:user-defined>
    <meta:user-defined meta:name="DC.title">Verleende ontheffing voor werkzaamheden buiten reguliere werktijden: Vervangen Lichterinstallatie, Noorderbuitenkanaal te IJmuiden</meta:user-defined>
    <meta:user-defined meta:name="OVERHEID.PostcodeHuisnummer/OVERHEIDop.postcodeHuisnummer">1976</meta:user-defined>
    <meta:user-defined meta:name="OVERHEIDop.straatnaam">Forteiland</meta:user-defined>
    <meta:user-defined meta:name="OVERHEIDop.woonplaats">IJmuiden</meta:user-defined>
    <meta:user-defined meta:name="DCTERMS.W3CDTF/DCTERMS.available">2019-10-24</meta:user-defined>
    <meta:user-defined meta:name="DCTERMS.W3CDTF/OVERHEIDop.jaargang">2019</meta:user-defined>
    <meta:user-defined meta:name="OVERHEIDop.publicationIssue">258949</meta:user-defined>
    <meta:user-defined meta:name="OVERHEIDop.GmbID/DC.identifier">gmb-2019-258949</meta:user-defined>
    <meta:user-defined meta:name="OVERHEIDop.versieInformatie"/>
  </office:meta>
</office:document-meta>
</file>