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6 bomen voor de realisatie van 4 bruggen  | 2623 xx | Rietgorspad | 2622 xx | Iqbal Masihpad | 2622 xx | Sri Lankapad | 2614 xx | Henry Dunantlaan  </text:p>
      <text:section text:name="zakelijke-mededeling_id1-3-2" text:style-name="zakelijke-mededeling">
        <text:section text:name="zakelijke-mededeling-tekst_id1-3-2-1" text:style-name="zakelijke-mededeling-tekst">
          <text:section text:name="tekst_id1-3-2-1-1" text:style-name="tekst">
            <text:p text:style-name="common-al">2623 xx | Rietgorspad | 2622 xx | Iqbal Masihpad | 2622 xx | Sri Lankapad | 2614 xx | Henry Dunantlaan | het kappen van 6 bomen voor de realisatie van 4 bruggen | kap | datum ingediend: 18-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4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2 444369</meta:user-defined>
    <meta:user-defined meta:name="DC.title">Omgevingsvergunning aangevraagd: Delft | kappen van 6 bomen voor de realisatie van 4 bruggen  | 2623 xx | Rietgorspad | 2622 xx | Iqbal Masihpad | 2622 xx | Sri Lankapad | 2614 xx | Henry Dunantlaan</meta:user-defined>
    <meta:user-defined meta:name="OVERHEID.PostcodeHuisnummer/OVERHEIDop.postcodeHuisnummer">2623</meta:user-defined>
    <meta:user-defined meta:name="OVERHEIDop.straatnaam">Rietgorspad</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46</meta:user-defined>
    <meta:user-defined meta:name="OVERHEIDop.GmbID/DC.identifier">gmb-2019-258946</meta:user-defined>
    <meta:user-defined meta:name="OVERHEIDop.versieInformatie"/>
  </office:meta>
</office:document-meta>
</file>