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vallen standplaatsvergunningen APV artikel 5:15 Burgemeester Weertplantsoen / hoek Hagelingerweg te Santpoort-N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an rechtswege vervallen standplaatsvergunningen APV artikel 5:15</text:span>
          </text:p>
            <text:p text:style-name="common-al">Het college van burgemeester en wethouders van Velsen heeft een standplaatsvergunning van rechtswege laten vervallen voor: </text:p>
            <text:p text:style-name="common-al">
            <text:span text:style-name="nadrukvet">Santpoort-Noord</text:span>
          </text:p>
            <text:p text:style-name="common-al">Verkoop vis en visgerelateerde producten, locatie: Burgemeester Weertplantsoen / hoek Hagelingerweg (15/10/2019)  8844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894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8442-2019</meta:user-defined>
    <dc:language>nl</dc:language>
    <meta:user-defined meta:name="OVERHEID.EPSG28992/DC.spatial">104468 494247</meta:user-defined>
    <meta:user-defined meta:name="DC.title">Van rechtswege vervallen standplaatsvergunningen APV artikel 5:15 Burgemeester Weertplantsoen / hoek Hagelingerweg te Santpoort-Nood</meta:user-defined>
    <meta:user-defined meta:name="OVERHEID.PostcodeHuisnummer/OVERHEIDop.postcodeHuisnummer">2071PG 201</meta:user-defined>
    <meta:user-defined meta:name="OVERHEIDop.straatnaam">Burgemeester Weertsplantsoen</meta:user-defined>
    <meta:user-defined meta:name="OVERHEIDop.woonplaats">Santpoort-Noord</meta:user-defined>
    <meta:user-defined meta:name="DCTERMS.W3CDTF/DCTERMS.available">2019-10-24</meta:user-defined>
    <meta:user-defined meta:name="DCTERMS.W3CDTF/OVERHEIDop.jaargang">2019</meta:user-defined>
    <meta:user-defined meta:name="OVERHEIDop.publicationIssue">258944</meta:user-defined>
    <meta:user-defined meta:name="OVERHEIDop.GmbID/DC.identifier">gmb-2019-258944</meta:user-defined>
    <meta:user-defined meta:name="OVERHEIDop.versieInformatie"/>
  </office:meta>
</office:document-meta>
</file>