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errein VVE J.J. Slauerhofflaan 1-191, zijde Roland Holstlaan | het verwijderen van 3 populieren en herplanten 3 nieuwe bomen  </text:p>
      <text:section text:name="zakelijke-mededeling_id1-3-2" text:style-name="zakelijke-mededeling">
        <text:section text:name="zakelijke-mededeling-tekst_id1-3-2-1" text:style-name="zakelijke-mededeling-tekst">
          <text:section text:name="tekst_id1-3-2-1-1" text:style-name="tekst">
            <text:p text:style-name="common-al">2624 JZ | terrein VVE J.J. Slauerhofflaan 1-191, zijde Roland Holstlaan | het verwijderen van 3 populieren en herplanten 3 nieuwe bomen | bouw | datum ingediend: 16-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3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3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3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36 445142</meta:user-defined>
    <meta:user-defined meta:name="DC.title">Omgevingsvergunning aangevraagd: Delft | terrein VVE J.J. Slauerhofflaan 1-191, zijde Roland Holstlaan | het verwijderen van 3 populieren en herplanten 3 nieuwe bomen</meta:user-defined>
    <meta:user-defined meta:name="OVERHEID.PostcodeHuisnummer/OVERHEIDop.postcodeHuisnummer">2624JZ 175</meta:user-defined>
    <meta:user-defined meta:name="OVERHEIDop.straatnaam">J.J. Slauerhofflaa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38</meta:user-defined>
    <meta:user-defined meta:name="OVERHEIDop.GmbID/DC.identifier">gmb-2019-258938</meta:user-defined>
    <meta:user-defined meta:name="OVERHEIDop.versieInformatie"/>
  </office:meta>
</office:document-meta>
</file>