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rompetstraat 92 | het verbouwen van de begane grond van de woning | bouw, monumenten gemeente </text:p>
      <text:section text:name="zakelijke-mededeling_id1-3-2" text:style-name="zakelijke-mededeling">
        <text:section text:name="zakelijke-mededeling-tekst_id1-3-2-1" text:style-name="zakelijke-mededeling-tekst">
          <text:section text:name="tekst_id1-3-2-1-1" text:style-name="tekst">
            <text:p text:style-name="common-al">2611 KP | Trompetstraat 92 | het verbouwen van de begane grond van de woning | bouw, monumenten gemeente | datum verleend: 17-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2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7 447757</meta:user-defined>
    <meta:user-defined meta:name="DC.title">Omgevingsvergunning verleend regulier: Delft | Trompetstraat 92 | het verbouwen van de begane grond van de woning | bouw, monumenten gemeente</meta:user-defined>
    <meta:user-defined meta:name="OVERHEID.PostcodeHuisnummer/OVERHEIDop.postcodeHuisnummer">2611KP</meta:user-defined>
    <meta:user-defined meta:name="OVERHEIDop.straatnaam">Trompet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28</meta:user-defined>
    <meta:user-defined meta:name="OVERHEIDop.GmbID/DC.identifier">gmb-2019-258928</meta:user-defined>
    <meta:user-defined meta:name="OVERHEIDop.versieInformatie"/>
  </office:meta>
</office:document-meta>
</file>