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ndschapstraat 13 |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2614 WZ | Landschapstraat 13 | het verbouwen van de woning | bouw, strijdig gebruik gronden e.o. | datum verleend: 14-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2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99 446923</meta:user-defined>
    <meta:user-defined meta:name="DC.title">Omgevingsvergunning verleend regulier: Delft | Landschapstraat 13 | het verbouwen van de woning</meta:user-defined>
    <meta:user-defined meta:name="OVERHEID.PostcodeHuisnummer/OVERHEIDop.postcodeHuisnummer">2614WZ</meta:user-defined>
    <meta:user-defined meta:name="OVERHEIDop.straatnaam">Landschapstraat</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23</meta:user-defined>
    <meta:user-defined meta:name="OVERHEIDop.GmbID/DC.identifier">gmb-2019-258923</meta:user-defined>
    <meta:user-defined meta:name="OVERHEIDop.versieInformatie"/>
  </office:meta>
</office:document-meta>
</file>