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M. de Jonglaan 5 | het opdelen van een bestaande woning in 5 individuele wooneenheden</text:p>
      <text:section text:name="zakelijke-mededeling_id1-3-2" text:style-name="zakelijke-mededeling">
        <text:section text:name="zakelijke-mededeling-tekst_id1-3-2-1" text:style-name="zakelijke-mededeling-tekst">
          <text:section text:name="tekst_id1-3-2-1-1" text:style-name="tekst">
            <text:p text:style-name="common-al">2624 LB | A.M. de Jonglaan 5 | het opdelen van een bestaande woning in 5 individuele wooneenheden | bouw | datum verleend: 18-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1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1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1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3 445467</meta:user-defined>
    <meta:user-defined meta:name="DC.title">Omgevingsvergunning verleend regulier: Delft | A.M. de Jonglaan 5 | het opdelen van een bestaande woning in 5 individuele wooneenheden</meta:user-defined>
    <meta:user-defined meta:name="OVERHEID.PostcodeHuisnummer/OVERHEIDop.postcodeHuisnummer">2624LB 25</meta:user-defined>
    <meta:user-defined meta:name="OVERHEIDop.straatnaam">A.M. de Jong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18</meta:user-defined>
    <meta:user-defined meta:name="OVERHEIDop.GmbID/DC.identifier">gmb-2019-258918</meta:user-defined>
    <meta:user-defined meta:name="OVERHEIDop.versieInformatie"/>
  </office:meta>
</office:document-meta>
</file>