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Hola Lokma, Nieuwst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</text:p>
            <text:p text:style-name="common-al"/>
            <text:p text:style-name="common-al">Voor: Hola Lokma</text:p>
            <text:p text:style-name="common-al">Betreft: nieuwe vestiging</text:p>
            <text:p text:style-name="common-al">Locatie: Nieuwstad 9</text:p>
            <text:p text:style-name="common-al">Zaaknummer 41337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91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020 443791</meta:user-defined>
    <meta:user-defined meta:name="DC.title">Gemeente Arnhem - Aanvraag exploitatievergunning, Hola Lokma, Nieuwstad 9</meta:user-defined>
    <meta:user-defined meta:name="OVERHEID.PostcodeHuisnummer/OVERHEIDop.postcodeHuisnummer">6811BJ 9</meta:user-defined>
    <meta:user-defined meta:name="OVERHEIDop.straatnaam">Nieuwstad</meta:user-defined>
    <meta:user-defined meta:name="OVERHEIDop.woonplaats">Arnhe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917</meta:user-defined>
    <meta:user-defined meta:name="OVERHEIDop.GmbID/DC.identifier">gmb-2019-258917</meta:user-defined>
    <meta:user-defined meta:name="OVERHEIDop.versieInformatie"/>
  </office:meta>
</office:document-meta>
</file>