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, naast nummer 21 (perceel L 2150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3</text:p>
            <text:p text:style-name="common-al">Aangevraagd op 21 oktober 2019</text:p>
            <text:p text:style-name="common-al">het bouwen van een woning met aanbouw en bijgebou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91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20247/ OV2019233</meta:user-defined>
    <meta:user-defined meta:name="DCTERMS.abstract">het bouwen van een woning met aanbouw en bijgebouw</meta:user-defined>
    <dc:language>nl</dc:language>
    <meta:user-defined meta:name="OVERHEID.EPSG28992/DC.spatial">155202 410175</meta:user-defined>
    <meta:user-defined meta:name="DC.title">Aangevraagde omgevingsvergunning Beekveld ong., naast nummer 21 (perceel L 2150) te Berlicum</meta:user-defined>
    <meta:user-defined meta:name="OVERHEID.PostcodeHuisnummer/OVERHEIDop.postcodeHuisnummer">5258SH 21</meta:user-defined>
    <meta:user-defined meta:name="OVERHEIDop.straatnaam">Beekveld</meta:user-defined>
    <meta:user-defined meta:name="OVERHEIDop.woonplaats">Berlic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915</meta:user-defined>
    <meta:user-defined meta:name="OVERHEIDop.GmbID/DC.identifier">gmb-2019-258915</meta:user-defined>
    <meta:user-defined meta:name="OVERHEIDop.versieInformatie"/>
  </office:meta>
</office:document-meta>
</file>