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Bernhardlaan 4 |  plaatsen van een dakkapel en het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4 | het plaatsen van een dakkapel en het realiseren van een interne verbouwing | bouw, strijdig gebruik gronden e.o. | datum verleend: 17-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1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1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6 446542</meta:user-defined>
    <meta:user-defined meta:name="DC.title">Omgevingsvergunning verleend regulier: Delft | Prins Bernhardlaan 4 |  plaatsen van een dakkapel en het realiseren van een interne verbouwing</meta:user-defined>
    <meta:user-defined meta:name="OVERHEID.PostcodeHuisnummer/OVERHEIDop.postcodeHuisnummer">2628BW 5</meta:user-defined>
    <meta:user-defined meta:name="OVERHEIDop.straatnaam">Prins Bernhard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13</meta:user-defined>
    <meta:user-defined meta:name="OVERHEIDop.GmbID/DC.identifier">gmb-2019-258913</meta:user-defined>
    <meta:user-defined meta:name="OVERHEIDop.versieInformatie"/>
  </office:meta>
</office:document-meta>
</file>