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Leidse Slootweg 2A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Primagaz Nederland B.V., Leidse Slootweg 2A te Woubrugge. De melding gaat over het plaatsen van een bovengrondse propaantank op particulier terrein. (zaaknummer 2019198737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19198737.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891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98737</meta:user-defined>
    <meta:user-defined meta:name="DCTERMS.abstract">Ingekomen melding Activiteitenbesluit milieubeheer</meta:user-defined>
    <dc:language>nl</dc:language>
    <meta:user-defined meta:name="OVERHEID.EPSG28992/DC.spatial">103143 465401</meta:user-defined>
    <meta:user-defined meta:name="DC.title">Ingekomen melding Activiteitenbesluit milieubeheer – Leidse Slootweg 2A te Woubrugge</meta:user-defined>
    <meta:user-defined meta:name="OVERHEID.PostcodeHuisnummer/OVERHEIDop.postcodeHuisnummer">2481KH 2a</meta:user-defined>
    <meta:user-defined meta:name="OVERHEIDop.straatnaam">Leidse Slootweg</meta:user-defined>
    <meta:user-defined meta:name="OVERHEIDop.woonplaats">Woubrugg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910</meta:user-defined>
    <meta:user-defined meta:name="OVERHEIDop.GmbID/DC.identifier">gmb-2019-258910</meta:user-defined>
    <meta:user-defined meta:name="OVERHEIDop.versieInformatie"/>
  </office:meta>
</office:document-meta>
</file>