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Van Assendelftstraat 38 |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JD | Van Assendelftstraat 38 | het kappen van een boom | kap | datum geweigerd: 14-10-2019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90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265 447970</meta:user-defined>
    <meta:user-defined meta:name="DC.title">Omgevingsvergunning geweigerd regulier: Delft | Van Assendelftstraat 38 | het kappen van een boom</meta:user-defined>
    <meta:user-defined meta:name="OVERHEID.PostcodeHuisnummer/OVERHEIDop.postcodeHuisnummer">2612JD</meta:user-defined>
    <meta:user-defined meta:name="OVERHEIDop.straatnaam">Van Assendelftstraat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07</meta:user-defined>
    <meta:user-defined meta:name="OVERHEIDop.GmbID/DC.identifier">gmb-2019-258907</meta:user-defined>
    <meta:user-defined meta:name="OVERHEIDop.versieInformatie"/>
  </office:meta>
</office:document-meta>
</file>