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astiaansplein 135 |  aanbrengen van een trap en lift naar de verdieping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het aanbrengen van een trap en lift naar de verdieping | bouw | nieuwe beslistermijn: 28-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4 447236</meta:user-defined>
    <meta:user-defined meta:name="DC.title">Omgevingsvergunning verlengde beslistermijn: Delft | [Bastiaansplein 135 |  aanbrengen van een trap en lift naar de verdieping</meta:user-defined>
    <meta:user-defined meta:name="OVERHEID.PostcodeHuisnummer/OVERHEIDop.postcodeHuisnummer">2611DC 47</meta:user-defined>
    <meta:user-defined meta:name="OVERHEIDop.straatnaam">Bastiaansplei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05</meta:user-defined>
    <meta:user-defined meta:name="OVERHEIDop.GmbID/DC.identifier">gmb-2019-258905</meta:user-defined>
    <meta:user-defined meta:name="OVERHEIDop.versieInformatie"/>
  </office:meta>
</office:document-meta>
</file>