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6 Sjtond va Vols, 2 november 2019 (van 10.00 – 19.00 uur) en 3 november 2019 (van 09.00 – 23.30 uur),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
            <text:p text:style-name="common-al">Op 7 oktober 2019 (verzonden 14 oktober 2019) een vergunning te verlenen aan Outdoor Karting VOF voor het evenement “6 Sjtond va Vols” op 2 november 2019 (van 10.00 – 19.00 uur) en 3 november 2019 (van 09.00 – 23.30 uur)</text:p>
            <text:p text:style-name="common-al"/>
            <text:p text:style-name="common-al">Tegen genoemd besluit ( <text:span text:style-name="nadrukvet">onder III</text:spa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Als geen verzenddatum is vermeld, binnen 6 weken na deze bekendmaking </text:p>
            <text:p text:style-name="common-al">-       Als een verzenddatum is vermeld, binnen 6 weken na verzending van het besluit.</text:p>
            <text:p text:style-name="common-al"/>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890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0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0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9099 310011</meta:user-defined>
    <meta:user-defined meta:name="DC.title">Verleende vergunning, evenement 6 Sjtond va Vols, 2 november 2019 (van 10.00 – 19.00 uur) en 3 november 2019 (van 09.00 – 23.30 uur), Vaals</meta:user-defined>
    <meta:user-defined meta:name="OVERHEID.PostcodeHuisnummer/OVERHEIDop.postcodeHuisnummer">6291HV 23</meta:user-defined>
    <meta:user-defined meta:name="OVERHEIDop.straatnaam">Selzerbeeklaan</meta:user-defined>
    <meta:user-defined meta:name="OVERHEIDop.woonplaats">Vaals</meta:user-defined>
    <meta:user-defined meta:name="DCTERMS.W3CDTF/DCTERMS.available">2019-10-25</meta:user-defined>
    <meta:user-defined meta:name="DCTERMS.W3CDTF/OVERHEIDop.jaargang">2019</meta:user-defined>
    <meta:user-defined meta:name="OVERHEIDop.publicationIssue">258902</meta:user-defined>
    <meta:user-defined meta:name="OVERHEIDop.GmbID/DC.identifier">gmb-2019-258902</meta:user-defined>
    <meta:user-defined meta:name="OVERHEIDop.versieInformatie"/>
  </office:meta>
</office:document-meta>
</file>