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ridor 4 te Veghel</text:p>
      <text:section text:name="zakelijke-mededeling_id1-3-2" text:style-name="zakelijke-mededeling">
        <text:section text:name="zakelijke-mededeling-tekst_id1-3-2-1" text:style-name="zakelijke-mededeling-tekst">
          <text:section text:name="tekst_id1-3-2-1-1" text:style-name="tekst">
            <text:p text:style-name="common-al">Op 31 januari 2019 heeft de gemeente een aanvraag ontvangen voor een omgevingsvergunning op locatie Corridor 4 te Veghel. De aanvraag is geregistreerd onder zaaknummer OV-2019-0076. De aanvraag betreft het kappen van een Zilveresdoor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890</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0</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0</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orridor 4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890</meta:user-defined>
    <meta:user-defined meta:name="OVERHEIDop.GmbID/DC.identifier">gmb-2019-25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RC 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915 402160</meta:user-defined>
    <meta:user-defined meta:name="OVERHEIDop.versieInformatie"/>
  </office:meta>
</office:document-meta>
</file>