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9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4</text:p>
            <text:p text:style-name="common-al">Aangevraagd op 20 oktober 2019</text:p>
            <text:p text:style-name="common-al">het realiseren van een oprit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9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9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9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25219/ OV2019364</meta:user-defined>
    <meta:user-defined meta:name="DCTERMS.abstract">het realiseren van een oprit</meta:user-defined>
    <dc:language>nl</dc:language>
    <meta:user-defined meta:name="OVERHEID.EPSG28992/DC.spatial">156334 409543</meta:user-defined>
    <meta:user-defined meta:name="DC.title">Aangevraagde omgevingsvergunning Kerkwijk 90 te Berlicum</meta:user-defined>
    <meta:user-defined meta:name="OVERHEID.PostcodeHuisnummer/OVERHEIDop.postcodeHuisnummer">5258KD 90</meta:user-defined>
    <meta:user-defined meta:name="OVERHEIDop.straatnaam">Kerkwijk</meta:user-defined>
    <meta:user-defined meta:name="OVERHEIDop.woonplaats">Berlic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93</meta:user-defined>
    <meta:user-defined meta:name="OVERHEIDop.GmbID/DC.identifier">gmb-2019-258893</meta:user-defined>
    <meta:user-defined meta:name="OVERHEIDop.versieInformatie"/>
  </office:meta>
</office:document-meta>
</file>