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ontheffing artikel 35 Drank- en Horecawet, de heer Heijne, Zevenbergschen H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Heijne uit Zevenbergschen Hoek een ontheffing is verleend voor het verstrekken van zwak-alcoholische drank tijdens het schaatsseizoen 2019/2020 bij de IJsbaan aan de Laakdijk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88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8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8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156 406526</meta:user-defined>
    <meta:user-defined meta:name="DC.title">Week 43 - 2019: ontheffing artikel 35 Drank- en Horecawet, de heer Heijne, Zevenbergschen Hoek</meta:user-defined>
    <meta:user-defined meta:name="OVERHEID.PostcodeHuisnummer/OVERHEIDop.postcodeHuisnummer">4844</meta:user-defined>
    <meta:user-defined meta:name="OVERHEIDop.straatnaam">Laakdijk</meta:user-defined>
    <meta:user-defined meta:name="OVERHEIDop.woonplaats">Terheijden</meta:user-defined>
    <meta:user-defined meta:name="DCTERMS.W3CDTF/DCTERMS.available">2019-10-24</meta:user-defined>
    <meta:user-defined meta:name="DCTERMS.W3CDTF/OVERHEIDop.jaargang">2019</meta:user-defined>
    <meta:user-defined meta:name="OVERHEIDop.publicationIssue">258886</meta:user-defined>
    <meta:user-defined meta:name="OVERHEIDop.GmbID/DC.identifier">gmb-2019-258886</meta:user-defined>
    <meta:user-defined meta:name="OVERHEIDop.versieInformatie"/>
  </office:meta>
</office:document-meta>
</file>