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khorst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19 een besluit genomen op de aanvraag met zaaknummer WABO-2018-368 voor een omgevingsvergunning op locatie Krakhorst 21 te Leusden. De vergunning is toegekend. Het besluit betreft het plaatsen van een carpor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88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rakhorst 2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88</meta:user-defined>
    <meta:user-defined meta:name="OVERHEIDop.GmbID/DC.identifier">gmb-2019-25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49.07 460606</meta:user-defined>
    <meta:user-defined meta:name="OVERHEIDop.versieInformatie"/>
  </office:meta>
</office:document-meta>
</file>